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3.751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A' VALLE DEI LAGHI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Provincia di Trento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2"/>
          <table:table-cell table:number-columns-repeated="63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Dati relativi ai premi - anno 2020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Art. 20 c. 2 D.lgs 33/2013 e art. 1 c.1 L.R. 10/2014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2">
          <table:table-cell table:number-columns-repeated="64"/>
          <table:table-cell table:style-name="ce3" table:number-columns-repeated="960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RIFERIMENTO CONTRATTUALE</text:p>
          </table:table-cell>
          <table:table-cell table:style-name="ce4" office:value-type="string" calcext:value-type="string">
            <text:p>PROVVEDIMENTO</text:p>
          </table:table-cell>
          <table:table-cell table:style-name="ce4" office:value-type="string" calcext:value-type="string">
            <text:p>N. DIPENDENTI</text:p>
          </table:table-cell>
          <table:table-cell table:style-name="ce4" office:value-type="string" calcext:value-type="string">
            <text:p>IMPORTO EROGATO</text:p>
          </table:table-cell>
          <table:table-cell table:style-name="ce4" office:value-type="string" calcext:value-type="string">
            <text:p>MEDIA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Segretario generale*</text:p>
          </table:table-cell>
          <table:table-cell table:style-name="ce5" office:value-type="string" calcext:value-type="string">
            <text:p>Indennità di risultato </text:p>
          </table:table-cell>
          <table:table-cell table:style-name="ce15" office:value-type="string" calcext:value-type="string">
            <text:p>art. 23 Accordo stralcio dd. 29.12.2016 </text:p>
          </table:table-cell>
          <table:table-cell table:style-name="ce7" office:value-type="string" calcext:value-type="string">
            <text:p>ancora da corrispondere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9" table:formula="of:=[.F9]/[.E9]" office:value-type="float" office:value="0" calcext:value-type="float">
            <text:p><text:s/>-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Posizioni organizzative**</text:p>
          </table:table-cell>
          <table:table-cell table:style-name="ce5" office:value-type="string" calcext:value-type="string">
            <text:p>Indennità di risultato</text:p>
          </table:table-cell>
          <table:table-cell table:style-name="ce15" office:value-type="string" calcext:value-type="string">
            <text:p>artt. 150 e 151del CCPL dd. 01.10.2018; artt. 16 e 17 Accordo di settore dd. 08.02.2011 </text:p>
          </table:table-cell>
          <table:table-cell table:style-name="ce7" office:value-type="string" calcext:value-type="string">
            <text:p>ancora da corrispondere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[.F10]/[.E10]" office:value-type="float" office:value="0" calcext:value-type="float">
            <text:p><text:s/>-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Area direttiva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27CCPL dd. 01.10.2018;artt. 10 e 11 Accordo di settore dd. 08.02.2011 come modificati dagli artt. 3 e 5 dell’Accordo di settore dd. 01.10.2018 </text:p>
          </table:table-cell>
          <table:table-cell table:style-name="ce7" office:value-type="string" calcext:value-type="string">
            <text:p>Deliberazione 41/20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20663.79" calcext:value-type="float">
            <text:p><text:s/>20.663,79 </text:p>
          </table:table-cell>
          <table:table-cell table:style-name="ce9" table:formula="of:=[.F11]/[.E11]" office:value-type="float" office:value="2951.97" calcext:value-type="float">
            <text:p><text:s/>2.951,97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Mansioni rilevanti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3 Accordo di settore dd. 08.02.2011 come modificato dall’art. 6 dell’Accordo di settore dd. 01.10.2018 </text:p>
          </table:table-cell>
          <table:table-cell table:style-name="ce7" office:value-type="string" calcext:value-type="string">
            <text:p>deliberazione n. 19/20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3012.5" calcext:value-type="float">
            <text:p><text:s/>3.012,50 </text:p>
          </table:table-cell>
          <table:table-cell table:style-name="ce9" table:formula="of:=[.F12]/[.E12]" office:value-type="float" office:value="753.125" calcext:value-type="float">
            <text:p><text:s/>753,13 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general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ancora da corrispondere</text:p>
          </table:table-cell>
          <table:table-cell table:style-name="ce8" office:value-type="float" office:value="28" calcext:value-type="float">
            <text:p>28</text:p>
          </table:table-cell>
          <table:table-cell table:style-name="ce9"/>
          <table:table-cell table:style-name="ce9" table:formula="of:=[.F13]/[.E13]" office:value-type="float" office:value="0" calcext:value-type="float">
            <text:p><text:s/>-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14" table:number-columns-spanned="4" table:number-rows-spanned="1"/>
          <table:covered-table-cell table:style-name="ce14"/>
          <table:covered-table-cell table:style-name="ce15" office:value-type="string" calcext:value-type="string">
            <text:p>artt. 136-143 CCPL dd. 01.10.2018 </text:p>
          </table:covered-table-cell>
          <table:covered-table-cell table:style-name="ce14"/>
          <table:table-cell table:style-name="ce14" office:value-type="string" calcext:value-type="string">
            <text:p>Totale</text:p>
          </table:table-cell>
          <table:table-cell table:style-name="ce10" table:formula="of:=SUM([.F9:.F13])" office:value-type="float" office:value="23676.29" calcext:value-type="float">
            <text:p><text:s/>23.676,29 </text:p>
          </table:table-cell>
          <table:table-cell table:style-name="ce9"/>
          <table:table-cell table:number-columns-repeated="57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* Segretario <text:s/>Segretario Reggente Temporaneo</text:p>
          </table:table-cell>
          <table:table-cell table:number-columns-repeated="63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E’ compreso il personale in comando da altri Enti </text:p>
          </table:table-cell>
          <table:table-cell table:number-columns-repeated="63"/>
          <table:table-cell table:style-name="ce3" table:number-columns-repeated="960"/>
        </table:table-row>
        <table:table-row table:style-name="ro1">
          <table:table-cell table:style-name="ce1" office:value-type="string" calcext:value-type="string" table:number-columns-spanned="6" table:number-rows-spanned="1">
            <text:p>COMUNITA' VALLE DEI LAGHI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4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3:37:32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05:17.670000000</meta:creation-date>
    <dc:date>2021-05-10T13:38:13.796000000</dc:date>
    <meta:editing-duration>P12DT5H34S</meta:editing-duration>
    <meta:editing-cycles>31</meta:editing-cycles>
    <meta:generator>LibreOffice/7.1.2.2$Windows_X86_64 LibreOffice_project/8a45595d069ef5570103caea1b71cc9d82b2aae4</meta:generator>
    <meta:document-statistic meta:table-count="1" meta:cell-count="50" meta:object-count="0"/>
  </office:meta>
</office:document-meta>
</file>